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fo:background-color="#C0C0C0"/>
    </style:style>
    <style:style style:name="P5" style:parent-style-name="Standard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background-color="#C0C0C0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style:font-weight-complex="bold"/>
    </style:style>
    <style:style style:name="T9" style:parent-style-name="Domyślnaczcionkaakapitu" style:family="text">
      <style:text-properties fo:font-weight="bold" style:font-weight-asian="bold" fo:background-color="#C0C0C0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fo:font-size="5pt" style:font-size-asian="5pt" style:font-size-complex="5pt"/>
    </style:style>
    <style:style style:name="T12" style:parent-style-name="Domyślnaczcionkaakapitu" style:family="text">
      <style:text-properties fo:font-weight="bold" style:font-weight-asian="bold" fo:background-color="#C0C0C0"/>
    </style:style>
    <style:style style:name="T13" style:parent-style-name="Domyślnaczcionkaakapitu" style:family="text">
      <style:text-properties fo:font-weight="bold" style:font-weight-asian="bold" fo:background-color="#C0C0C0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background-color="#C0C0C0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background-color="#C0C0C0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language="en" fo:country="US"/>
    </style:style>
    <style:style style:name="T20" style:parent-style-name="Domyślnaczcionkaakapitu" style:family="text">
      <style:text-properties fo:font-weight="bold" style:font-weight-asian="bold" fo:background-color="#C0C0C0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 fo:background-color="#C0C0C0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 fo:background-color="#C0C0C0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 fo:background-color="#C0C0C0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 fo:font-size="5pt" style:font-size-asian="5pt" style:font-size-complex="5pt"/>
    </style:style>
    <style:style style:name="P35" style:parent-style-name="Standard" style:family="paragraph">
      <style:text-properties fo:font-size="5pt" style:font-size-asian="5pt" style:font-size-complex="5pt"/>
    </style:style>
    <style:style style:name="P36" style:parent-style-name="Standard" style:family="paragraph">
      <style:text-properties fo:font-weight="bold" style:font-weight-asian="bold" fo:font-size="5pt" style:font-size-asian="5pt" style:font-size-complex="5pt"/>
    </style:style>
    <style:style style:name="P37" style:parent-style-name="Standard" style:family="paragraph">
      <style:text-properties fo:font-size="5pt" style:font-size-asian="5pt" style:font-size-complex="5pt"/>
    </style:style>
    <style:style style:name="P38" style:parent-style-name="Standard" style:family="paragraph">
      <style:text-properties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Przedmioty do wyboru SZ/2025</text:p>
      <text:p text:style-name="P2">wykład, 30h, 5 ETCS</text:p>
      <text:p text:style-name="P3"/>
      <text:p text:style-name="Standard"><text:span text:style-name="T4">poniedziałek, godz. 13.15-14.45</text:span></text:p>
      <text:p text:style-name="P5">dr Homeira Moradi</text:p>
      <text:p text:style-name="Standard">26-PDW-WE-01-12 <text:s text:c="2"/>Język współczesnego filmu irańskiego, semestr zimowy i letni (30<text:s/>h+ 30h, semestr zimowy i letni), sala 212b</text:p>
      <text:p text:style-name="Standard"><text:span text:style-name="T6">poniedziałek, godz. 13.15-14.45</text:span></text:p>
      <text:p text:style-name="P7">prof. UAM dr hab. Władysław Zabrocki</text:p>
      <text:p text:style-name="P8">Semiotyka logiczna, sala 203</text:p>
      <text:p text:style-name="Standard"><text:span text:style-name="T9">poniedziałek, godz. 18.30-20.00</text:span></text:p>
      <text:p text:style-name="P10"><text:bookmark-start text:name="_Hlk209084869"/>dr Tomasz Borowiak</text:p>
      <text:p text:style-name="Standard">26-PDW-WE-19-11 <text:s text:c="2"/>Kinematografie świata<text:s/><text:bookmark-end text:name="_Hlk209084869"/>(30h), sala 203</text:p>
      <text:p text:style-name="P11"/>
      <text:p text:style-name="Standard"><text:span text:style-name="T12">wtorek,</text:span><text:span text:style-name="T13"><text:s/>godz. 8.00-9.30</text:span></text:p>
      <text:p text:style-name="P14">dr Emilia Twarowska-Antczak</text:p>
      <text:p text:style-name="Standard">26-PDW-WE-26-12 <text:s text:c="2"/>Prawo autorskie i prawa pokrewne. Prawa własności intelektualnej w branży tłumaczeniowej;<text:s/></text:p>
      <text:p text:style-name="Standard">30 h + 30h (sem. zimowy i letni); sala 212.</text:p>
      <text:p text:style-name="Standard"><text:span text:style-name="T15">wtorek, godz. 9.45-11.15</text:span></text:p>
      <text:p text:style-name="P16">dr Emilia Twarowska-Antczak</text:p>
      <text:p text:style-name="Standard">26-PDW-WE-22-11 <text:s text:c="3"/>Wprowadzenie do prawa autorskiego i praw pokrewnych (30 h), sala 212.</text:p>
      <text:p text:style-name="Standard"><text:span text:style-name="T17">wtorek, godz. 15.00-16.30</text:span></text:p>
      <text:p text:style-name="Standard"><text:span text:style-name="T18">mgr Michael Farris (zajęcia w j. angielskim)</text:span></text:p>
      <text:p text:style-name="P19">26-PDW-WE-25-11 <text:s text:c="3"/>Ars Americana: American popular culture, sala 212c</text:p>
      <text:p text:style-name="Standard"><text:span text:style-name="T20">środa, godz. 11.30-13.00</text:span></text:p>
      <text:p text:style-name="P21">prof.<text:s/>UAM dr hab. Nawoja Mikołajczak-Matyja</text:p>
      <text:p text:style-name="Standard">26-PDW-WE-02-11 <text:s text:c="2"/>Podstawy psychologii komunikacji z elementami psychologii interkulturowej – Ja i Inni (30 h), sala 220</text:p>
      <text:p text:style-name="Standard"><text:span text:style-name="T22">czwartek, godz. 13.15-14.45</text:span></text:p>
      <text:p text:style-name="P23">dr Anna Zięba</text:p>
      <text:p text:style-name="Standard">26-PDW-WE-15-11 <text:s text:c="2"/>Komunikacja wizualna, sala 212c</text:p>
      <text:p text:style-name="Standard"><text:span text:style-name="T24">prof.</text:span><text:span text:style-name="T25"><text:s/>UAM dr hab. Artur Jocz</text:span></text:p>
      <text:p text:style-name="Standard">26-PDW-WE-17-11 <text:s text:c="2"/>Myśl filozoficzna ludów Azji (30h), sala 109</text:p>
      <text:p text:style-name="Standard"/>
      <text:p text:style-name="Standard"><text:span text:style-name="T26">czwartek, godz. 15.00-16.30</text:span></text:p>
      <text:p text:style-name="P27">dr Sandra Wawrzyniak</text:p>
      <text:p text:style-name="Standard">26-PDW-WE-21-11 <text:s text:c="2"/>Piękno w kulturach świata (30h), sala C1</text:p>
      <text:soft-page-break/>
      <text:p text:style-name="P28">dr Edyta Kwiatkowska-Faryś</text:p>
      <text:p text:style-name="Standard">26-PDW-WE-23-11 <text:s text:c="3"/>Geografia<text:s/>języka hiszpańskiego (zajęcia w języku polskim), 30 h,<text:s/><text:span text:style-name="T29">sala 212b</text:span></text:p>
      <text:p text:style-name="Standard"><text:span text:style-name="T30">czwartek, godz. 16.45-18.15</text:span></text:p>
      <text:p text:style-name="P31">mgr Thi Ngoc Minh Tran</text:p>
      <text:p text:style-name="P32">Literatura wietnamska, sala 220</text:p>
      <text:p text:style-name="P33">dr Edyta Kwiatkowska-Faryś</text:p>
      <text:p text:style-name="Standard">26-PDW-WE-24-11 <text:s text:c="3"/>Ameryka Łacińska – mity i stereotypy (zajęcia w języku polskim), 30 h, sala 212b</text:p>
      <text:p text:style-name="Standard"/>
      <text:p text:style-name="P34"/>
      <text:p text:style-name="P35"/>
      <text:p text:style-name="P36"/>
      <text:p text:style-name="Standard"/>
      <text:p text:style-name="P37"/>
      <text:p text:style-name="P3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IE02</meta:initial-creator>
    <dc:creator>Wojciech Grzegółka</dc:creator>
    <meta:creation-date>2025-10-27T07:23:00Z</meta:creation-date>
    <dc:date>2025-10-27T07:23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3" meta:word-count="249" meta:character-count="1742" meta:row-count="12" meta:non-whitespace-character-count="1496"/>
  </office:meta>
</office:document-meta>
</file>